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2000000966A7915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624cm"/>
    </style:style>
    <style:style style:name="gr3" style:family="graphic" style:parent-style-name="standard">
      <style:graphic-properties draw:stroke="none" draw:fill="none" fo:min-height="1.62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text-properties fo:font-size="12pt" style:font-size-asian="12pt" style:font-size-complex="12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96cm" svg:height="5.291cm" svg:x="1.151cm" svg:y="12.204cm">
          <draw:image xlink:href="Pictures/1000000000000212000000966A7915B7.jpg" xlink:type="simple" xlink:show="embed" xlink:actuate="onLoad">
            <text:p/>
          </draw:image>
        </draw:frame>
        <draw:frame draw:style-name="gr2" draw:text-style-name="P3" draw:layer="layout" svg:width="12.5cm" svg:height="1.216cm" svg:x="4.5cm" svg:y="13.1cm">
          <draw:text-box>
            <text:p text:style-name="P2"><text:span text:style-name="T1">Parkscout Award </text:span></text:p>
          </draw:text-box>
        </draw:frame>
        <draw:frame draw:style-name="gr3" draw:text-style-name="P4" draw:layer="layout" svg:width="12.5cm" svg:height="1.874cm" svg:x="4.5cm" svg:y="14.5cm">
          <draw:text-box>
            <text:p><text:span text:style-name="T2">Parkscout.de Publikums Award </text:span></text:p>
            <text:p><text:span text:style-name="T2">Parkscout European Jury Award</text:span></text:p>
            <text:p><text:span text:style-name="T2">Druckerzeugnisse / Pres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4-26T16:21:33.18</dc:date>
    <dc:creator>Achim Schefczyk</dc:creator>
    <meta:generator>OpenOffice.org/3.1$Win32 OpenOffice.org_project/310m19$Build-9420</meta:generator>
    <meta:printed-by>Achim Schefczyk</meta:printed-by>
    <meta:print-date>2010-04-26T16:15:19.01</meta:print-date>
    <meta:editing-duration>PT00H07M29S</meta:editing-duration>
    <meta:editing-cycles>1</meta:editing-cycles>
    <meta:document-statistic meta:object-count="3"/>
  </office:meta>
</office:document-meta>
</file>